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5.72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3.815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строномия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Carlito" fo:font-size="12pt" style:font-size-asian="12pt" style:font-size-complex="12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rlito" fo:font-size="12pt" style:font-size-asian="12pt" style:font-size-complex="12pt"/>
      <style:map style:condition="is-true-formula(IF(ISBLANK([.$A3]);0;NOT(regexpcheck([.$A3];&quot;^\d{11}$&quot;))))" style:apply-style-name="ConditionalStyle_5f_131" style:base-cell-address="информатика.B3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A3]);0;NOT(regexpcheck([.$A3];&quot;^\d{11}$&quot;))))" style:apply-style-name="ConditionalStyle_5f_131" style:base-cell-address="информатика.B3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A3]);0;NOT(regexpcheck([.$A3];&quot;^\d{11}$&quot;))))" style:apply-style-name="ConditionalStyle_5f_131" style:base-cell-address="информатика.B3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A3]);0;NOT(regexpcheck([.$A3];&quot;^\d{11}$&quot;))))" style:apply-style-name="ConditionalStyle_5f_131" style:base-cell-address="информатика.B3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A3]);0;NOT(regexpcheck([.$A3];&quot;^\d{11}$&quot;))))" style:apply-style-name="ConditionalStyle_5f_131" style:base-cell-address="информатика.B3"/>
    </style:style>
    <style:style style:name="ce13" style:family="table-cell" style:parent-style-name="Обычный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rlito" fo:font-size="12pt" style:font-size-asian="12pt" style:font-size-complex="12pt"/>
      <style:map style:condition="is-true-formula(IF(ISBLANK([.$A3]);0;NOT(regexpcheck([.$A3];&quot;^\d{11}$&quot;))))" style:apply-style-name="ConditionalStyle_5f_131" style:base-cell-address="информатика.B3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A3]);0;NOT(regexpcheck([.$A3];&quot;^\d{11}$&quot;))))" style:apply-style-name="ConditionalStyle_5f_131" style:base-cell-address="информатика.B3"/>
    </style:style>
    <style:style style:name="ce15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rlito" fo:font-size="12pt" style:font-size-asian="12pt" style:font-size-complex="12pt"/>
      <style:map style:condition="is-true-formula(IF(ISBLANK([.$A3]);0;NOT(regexpcheck([.$A3];&quot;^\d{11}$&quot;))))" style:apply-style-name="ConditionalStyle_5f_131" style:base-cell-address="информатика.B3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A3]);0;NOT(regexpcheck([.$A3];&quot;^\d{11}$&quot;))))" style:apply-style-name="ConditionalStyle_5f_131" style:base-cell-address="информатика.B3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rlito" fo:font-size="12pt" style:font-size-asian="12pt" style:font-size-complex="12pt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C2]);0;NOT(AND(regexpcheck([.$C2];&quot;^\d{2}\.\d{2}\.\d{4}$&quot;);datecheck([.$C2])))))" style:apply-style-name="ConditionalStyle_5f_126" style:base-cell-address="информатика.D2"/>
    </style:style>
    <style:style style:name="ce3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C2]);0;NOT(AND(regexpcheck([.$C2];&quot;^\d{2}\.\d{2}\.\d{4}$&quot;);datecheck([.$C2])))))" style:apply-style-name="ConditionalStyle_5f_126" style:base-cell-address="информатика.D2"/>
    </style:style>
    <style:style style:name="ce3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C2]);0;NOT(AND(regexpcheck([.$C2];&quot;^\d{2}\.\d{2}\.\d{4}$&quot;);datecheck([.$C2])))))" style:apply-style-name="ConditionalStyle_5f_126" style:base-cell-address="информатика.D2"/>
    </style:style>
    <style:style style:name="ce3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C2]);0;NOT(AND(regexpcheck([.$C2];&quot;^\d{2}\.\d{2}\.\d{4}$&quot;);datecheck([.$C2])))))" style:apply-style-name="ConditionalStyle_5f_126" style:base-cell-address="информатика.D2"/>
    </style:style>
    <style:style style:name="ce37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C2]);0;NOT(AND(regexpcheck([.$C2];&quot;^\d{2}\.\d{2}\.\d{4}$&quot;);datecheck([.$C2])))))" style:apply-style-name="ConditionalStyle_5f_126" style:base-cell-address="информатика.D2"/>
    </style:style>
    <style:style style:name="ce3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C2]);0;NOT(AND(regexpcheck([.$C2];&quot;^\d{2}\.\d{2}\.\d{4}$&quot;);datecheck([.$C2])))))" style:apply-style-name="ConditionalStyle_5f_126" style:base-cell-address="информатика.D2"/>
    </style:style>
    <style:style style:name="ce39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C2]);0;NOT(AND(regexpcheck([.$C2];&quot;^\d{2}\.\d{2}\.\d{4}$&quot;);datecheck([.$C2])))))" style:apply-style-name="ConditionalStyle_5f_126" style:base-cell-address="информатика.D2"/>
    </style:style>
    <style:style style:name="ce4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ISBLANK([.$C2]);0;NOT(AND(regexpcheck([.$C2];&quot;^\d{2}\.\d{2}\.\d{4}$&quot;);datecheck([.$C2])))))" style:apply-style-name="ConditionalStyle_5f_126" style:base-cell-address="информатика.D2"/>
    </style:style>
    <style:style style:name="ce41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Обычный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информатика" table:style-name="ta3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1" table:default-cell-style-name="ce4"/>
        <table:table-column table:style-name="co3" table:default-cell-style-name="ce4"/>
        <table:table-column table:style-name="co1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07" table:default-cell-style-name="ce4"/>
        <table:table-row table:style-name="ro2">
          <table:table-cell table:style-name="ce1" office:value-type="string" calcext:value-type="string">
            <text:p>№</text:p>
          </table:table-cell>
          <table:table-cell table:style-name="ce6" office:value-type="string" calcext:value-type="string">
            <text:p>СНИЛС</text:p>
          </table:table-cell>
          <table:table-cell table:style-name="ce1" office:value-type="string" calcext:value-type="string">
            <text:p>Пол</text:p>
          </table:table-cell>
          <table:table-cell table:style-name="ce32" office:value-type="string" calcext:value-type="string">
            <text:p>Дата рождения</text:p>
          </table:table-cell>
          <table:table-cell table:style-name="ce32" office:value-type="string" calcext:value-type="string">
            <text:p>Участник с ОВЗ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Класс участия</text:p>
          </table:table-cell>
          <table:table-cell table:style-name="ce1" office:value-type="string" calcext:value-type="string">
            <text:p>Балл</text:p>
          </table:table-cell>
          <table:table-cell table:style-name="ce47" office:value-type="string" calcext:value-type="string">
            <text:p>Макс. Балл</text:p>
          </table:table-cell>
          <table:table-cell table:style-name="ce32" office:value-type="string" calcext:value-type="string">
            <text:p>Статус</text:p>
          </table:table-cell>
          <table:table-cell table:style-name="ce32" office:value-type="string" calcext:value-type="string">
            <text:p>Призер МЭ прошлого года</text:p>
          </table:table-cell>
          <table:table-cell table:style-name="ce51" office:value-type="string" calcext:value-type="string">
            <text:p>Учитель</text:p>
          </table:table-cell>
          <table:table-cell table:style-name="ce1" office:value-type="string" calcext:value-type="string">
            <text:p>Место работы учителя</text:p>
          </table:table-cell>
          <table:table-cell table:style-name="ce1" office:value-type="string" calcext:value-type="string">
            <text:p>Направление, вид практики <text:s/>по технологии</text:p>
          </table:table-cell>
          <table:table-cell table:number-columns-repeated="100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16769148118" calcext:value-type="float">
            <text:p>16769148118</text:p>
          </table:table-cell>
          <table:table-cell table:style-name="ce31" office:value-type="string" calcext:value-type="string">
            <text:p>ж</text:p>
          </table:table-cell>
          <table:table-cell table:style-name="ce33" office:value-type="date" office:date-value="2011-07-10" calcext:value-type="date">
            <text:p>10.07.2011</text:p>
          </table:table-cell>
          <table:table-cell table:style-name="ce41" office:value-type="string" calcext:value-type="string">
            <text:p>нет</text:p>
          </table:table-cell>
          <table:table-cell table:style-name="ce44" office:value-type="string" calcext:value-type="string">
            <text:p>6а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500" calcext:value-type="float">
            <text:p>500</text:p>
          </table:table-cell>
          <table:table-cell table:style-name="ce49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2"/>
          <table:table-cell table:style-name="ce50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17647067703</text:p>
          </table:table-cell>
          <table:table-cell table:style-name="ce31" office:value-type="string" calcext:value-type="string">
            <text:p>м</text:p>
          </table:table-cell>
          <table:table-cell table:style-name="ce33" office:value-type="date" office:date-value="2010-12-20" calcext:value-type="date">
            <text:p>20.12.2010</text:p>
          </table:table-cell>
          <table:table-cell table:style-name="ce41" office:value-type="string" calcext:value-type="string">
            <text:p>нет</text:p>
          </table:table-cell>
          <table:table-cell table:style-name="ce44" office:value-type="string" calcext:value-type="string">
            <text:p>6а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500" calcext:value-type="float">
            <text:p>500</text:p>
          </table:table-cell>
          <table:table-cell table:style-name="ce49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2"/>
          <table:table-cell table:style-name="ce50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16547843908</text:p>
          </table:table-cell>
          <table:table-cell table:style-name="ce31" office:value-type="string" calcext:value-type="string">
            <text:p>ж</text:p>
          </table:table-cell>
          <table:table-cell table:style-name="ce33" office:value-type="date" office:date-value="2011-04-09" calcext:value-type="date">
            <text:p>09.04.2011</text:p>
          </table:table-cell>
          <table:table-cell table:style-name="ce41" office:value-type="string" calcext:value-type="string">
            <text:p>нет</text:p>
          </table:table-cell>
          <table:table-cell table:style-name="ce44" office:value-type="string" calcext:value-type="string">
            <text:p>6а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16846337505</text:p>
          </table:table-cell>
          <table:table-cell table:style-name="ce31" office:value-type="string" calcext:value-type="string">
            <text:p>ж</text:p>
          </table:table-cell>
          <table:table-cell table:style-name="ce34" office:value-type="date" office:date-value="2011-08-27" calcext:value-type="date">
            <text:p>27.08.2011</text:p>
          </table:table-cell>
          <table:table-cell table:style-name="ce41" office:value-type="string" calcext:value-type="string">
            <text:p>нет</text:p>
          </table:table-cell>
          <table:table-cell table:style-name="ce44" office:value-type="string" calcext:value-type="string">
            <text:p>6в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07324124035</text:p>
          </table:table-cell>
          <table:table-cell table:style-name="ce31" office:value-type="string" calcext:value-type="string">
            <text:p>ж</text:p>
          </table:table-cell>
          <table:table-cell table:style-name="ce35" office:value-type="date" office:date-value="2010-12-30" calcext:value-type="date">
            <text:p>30.12.2010</text:p>
          </table:table-cell>
          <table:table-cell table:style-name="ce42" office:value-type="string" calcext:value-type="string">
            <text:p>нет</text:p>
          </table:table-cell>
          <table:table-cell table:style-name="ce31" office:value-type="string" calcext:value-type="string">
            <text:p>7a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17166595801</text:p>
          </table:table-cell>
          <table:table-cell table:style-name="ce31" office:value-type="string" calcext:value-type="string">
            <text:p>ж</text:p>
          </table:table-cell>
          <table:table-cell table:style-name="ce35" office:value-type="date" office:date-value="2010-12-01" calcext:value-type="date">
            <text:p>01.12.2010</text:p>
          </table:table-cell>
          <table:table-cell table:style-name="ce41" office:value-type="string" calcext:value-type="string">
            <text:p>нет</text:p>
          </table:table-cell>
          <table:table-cell table:style-name="ce44" office:value-type="string" calcext:value-type="string">
            <text:p>7a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float" office:value="16018185747" calcext:value-type="float">
            <text:p>16018185747</text:p>
          </table:table-cell>
          <table:table-cell table:style-name="ce31" office:value-type="string" calcext:value-type="string">
            <text:p>ж</text:p>
          </table:table-cell>
          <table:table-cell table:style-name="ce36" office:value-type="date" office:date-value="2009-09-27" calcext:value-type="date">
            <text:p>27.09.2009</text:p>
          </table:table-cell>
          <table:table-cell table:style-name="ce41" office:value-type="string" calcext:value-type="string">
            <text:p>нет</text:p>
          </table:table-cell>
          <table:table-cell table:style-name="ce44" office:value-type="string" calcext:value-type="string">
            <text:p>8б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float" office:value="15417088259" calcext:value-type="float">
            <text:p>15417088259</text:p>
          </table:table-cell>
          <table:table-cell table:style-name="ce31" office:value-type="string" calcext:value-type="string">
            <text:p>ж</text:p>
          </table:table-cell>
          <table:table-cell table:style-name="ce36" office:value-type="date" office:date-value="2009-03-14" calcext:value-type="date">
            <text:p>14.03.2009</text:p>
          </table:table-cell>
          <table:table-cell table:style-name="ce31" office:value-type="string" calcext:value-type="string">
            <text:p>нет</text:p>
          </table:table-cell>
          <table:table-cell table:style-name="ce31" office:value-type="string" calcext:value-type="string">
            <text:p>8б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float" office:value="17852599832" calcext:value-type="float">
            <text:p>17852599832</text:p>
          </table:table-cell>
          <table:table-cell table:style-name="ce31" office:value-type="string" calcext:value-type="string">
            <text:p>ж</text:p>
          </table:table-cell>
          <table:table-cell table:style-name="ce37" office:value-type="date" office:date-value="2008-05-28" calcext:value-type="date">
            <text:p>28.05.2008</text:p>
          </table:table-cell>
          <table:table-cell table:style-name="ce31" office:value-type="string" calcext:value-type="string">
            <text:p>нет</text:p>
          </table:table-cell>
          <table:table-cell table:style-name="ce31" office:value-type="string" calcext:value-type="string">
            <text:p>9в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float" office:value="16267163171" calcext:value-type="float">
            <text:p>16267163171</text:p>
          </table:table-cell>
          <table:table-cell table:style-name="ce31" office:value-type="string" calcext:value-type="string">
            <text:p>ж</text:p>
          </table:table-cell>
          <table:table-cell table:style-name="ce38" office:value-type="date" office:date-value="2008-08-05" calcext:value-type="date">
            <text:p>05.08.2008</text:p>
          </table:table-cell>
          <table:table-cell table:style-name="ce31" office:value-type="string" calcext:value-type="string">
            <text:p>нет</text:p>
          </table:table-cell>
          <table:table-cell table:style-name="ce31" office:value-type="string" calcext:value-type="string">
            <text:p>9в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17254347470" calcext:value-type="float">
            <text:p>17254347470</text:p>
          </table:table-cell>
          <table:table-cell table:style-name="ce31" office:value-type="string" calcext:value-type="string">
            <text:p>м</text:p>
          </table:table-cell>
          <table:table-cell table:style-name="ce39" office:value-type="date" office:date-value="2007-08-02" calcext:value-type="date">
            <text:p>02.08.2007</text:p>
          </table:table-cell>
          <table:table-cell table:style-name="ce31" office:value-type="string" calcext:value-type="string">
            <text:p>нет</text:p>
          </table:table-cell>
          <table:table-cell table:style-name="ce31" office:value-type="string" calcext:value-type="string">
            <text:p>10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5" calcext:value-type="float">
            <text:p>45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14506853563" calcext:value-type="float">
            <text:p>14506853563</text:p>
          </table:table-cell>
          <table:table-cell table:style-name="ce31" office:value-type="string" calcext:value-type="string">
            <text:p>м</text:p>
          </table:table-cell>
          <table:table-cell table:style-name="ce39" office:value-type="date" office:date-value="2007-01-12" calcext:value-type="date">
            <text:p>12.01.2007</text:p>
          </table:table-cell>
          <table:table-cell table:style-name="ce31" office:value-type="string" calcext:value-type="string">
            <text:p>нет</text:p>
          </table:table-cell>
          <table:table-cell table:style-name="ce31" office:value-type="string" calcext:value-type="string">
            <text:p>10a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5963940211" calcext:value-type="float">
            <text:p>15963940211</text:p>
          </table:table-cell>
          <table:table-cell table:style-name="ce31" office:value-type="string" calcext:value-type="string">
            <text:p>м</text:p>
          </table:table-cell>
          <table:table-cell table:style-name="ce40" office:value-type="date" office:date-value="2006-08-19" calcext:value-type="date">
            <text:p>19.08.2006</text:p>
          </table:table-cell>
          <table:table-cell table:style-name="ce31" office:value-type="string" calcext:value-type="string">
            <text:p>нет</text:p>
          </table:table-cell>
          <table:table-cell table:style-name="ce31" office:value-type="string" calcext:value-type="string">
            <text:p>11a</text:p>
          </table:table-cell>
          <table:table-cell table:style-name="ce31" office:value-type="string" calcext:value-type="string">
            <text:p>12a</text:p>
          </table:table-cell>
          <table:table-cell table:style-name="ce31" office:value-type="float" office:value="100" calcext:value-type="float">
            <text:p>100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5940438278" calcext:value-type="float">
            <text:p>15940438278</text:p>
          </table:table-cell>
          <table:table-cell table:style-name="ce31" office:value-type="string" calcext:value-type="string">
            <text:p>м</text:p>
          </table:table-cell>
          <table:table-cell table:style-name="ce40" office:value-type="date" office:date-value="2006-01-11" calcext:value-type="date">
            <text:p>11.01.2006</text:p>
          </table:table-cell>
          <table:table-cell table:style-name="ce43" office:value-type="string" calcext:value-type="string">
            <text:p>нет</text:p>
          </table:table-cell>
          <table:table-cell table:style-name="ce31" office:value-type="string" calcext:value-type="string">
            <text:p>11a</text:p>
          </table:table-cell>
          <table:table-cell table:style-name="ce31" office:value-type="string" calcext:value-type="string">
            <text:p>12a</text:p>
          </table:table-cell>
          <table:table-cell table:style-name="ce31" office:value-type="float" office:value="100" calcext:value-type="float">
            <text:p>100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5963941617" calcext:value-type="float">
            <text:p>15963941617</text:p>
          </table:table-cell>
          <table:table-cell table:style-name="ce31" office:value-type="string" calcext:value-type="string">
            <text:p>м</text:p>
          </table:table-cell>
          <table:table-cell table:style-name="ce40" office:value-type="date" office:date-value="2006-09-27" calcext:value-type="date">
            <text:p>27.09.2006</text:p>
          </table:table-cell>
          <table:table-cell table:style-name="ce31" office:value-type="string" calcext:value-type="string">
            <text:p>нет</text:p>
          </table:table-cell>
          <table:table-cell table:style-name="ce31" office:value-type="string" calcext:value-type="string">
            <text:p>11a</text:p>
          </table:table-cell>
          <table:table-cell table:style-name="ce31" office:value-type="string" calcext:value-type="string">
            <text:p>12a</text:p>
          </table:table-cell>
          <table:table-cell table:style-name="ce31" office:value-type="float" office:value="116" calcext:value-type="float">
            <text:p>116</text:p>
          </table:table-cell>
          <table:table-cell table:style-name="ce48" office:value-type="float" office:value="500" calcext:value-type="float">
            <text:p>500</text:p>
          </table:table-cell>
          <table:table-cell table:style-name="ce50" office:value-type="string" calcext:value-type="string">
            <text:p>участник</text:p>
          </table:table-cell>
          <table:table-cell table:style-name="ce49" office:value-type="string" calcext:value-type="string">
            <text:p>нет</text:p>
          </table:table-cell>
          <table:table-cell table:style-name="ce52" office:value-type="string" calcext:value-type="string">
            <text:p>Мухаметзянова Гульсирень Бахтияровна</text:p>
          </table:table-cell>
          <table:table-cell table:style-name="ce52" office:value-type="string" calcext:value-type="string">
            <text:p>Муниципальное бюджетное общеобразовательное учреждение "Средняя общеобразовательная школа №53" г.Набережные Челны Республики Татарстан</text:p>
          </table:table-cell>
          <table:table-cell table:style-name="ce50" table:number-columns-repeated="2"/>
          <table:table-cell table:style-name="ce53"/>
          <table:table-cell table:style-name="ce5" table:number-columns-repeated="4"/>
          <table:table-cell table:number-columns-repeated="1001"/>
        </table:table-row>
        <table:table-row table:style-name="ro4" table:number-rows-repeated="8">
          <table:table-cell/>
          <table:table-cell table:style-name="ce4"/>
          <table:table-cell table:number-columns-repeated="1019"/>
        </table:table-row>
        <table:table-row table:style-name="ro4">
          <table:table-cell table:style-name="ce5"/>
          <table:table-cell table:style-name="ce17"/>
          <table:table-cell table:style-name="ce5" table:number-columns-repeated="2"/>
          <table:table-cell table:style-name="ce17"/>
          <table:table-cell table:style-name="ce5" table:number-columns-repeated="9"/>
          <table:table-cell table:number-columns-repeated="1007"/>
        </table:table-row>
        <table:table-row table:style-name="ro4">
          <table:table-cell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/>
          <table:table-cell table:style-name="ce18"/>
          <table:table-cell table:style-name="ce5" table:number-columns-repeated="12"/>
          <table:table-cell table:number-columns-repeated="1007"/>
        </table:table-row>
        <table:table-row table:style-name="ro4" table:number-rows-repeated="1048547">
          <table:table-cell table:number-columns-repeated="1021"/>
        </table:table-row>
        <table:table-row table:style-name="ro4">
          <table:table-cell table:number-columns-repeated="1021"/>
        </table:table-row>
        <calcext:conditional-formats>
          <calcext:conditional-format calcext:target-range-address="информатика.D2:информатика.D16">
            <calcext:condition calcext:apply-style-name="ConditionalStyle_126" calcext:value="formula-is(IF(ISBLANK([.$C2]);0;NOT(AND(regexpcheck([.$C2];&quot;^\d{2}\.\d{2}\.\d{4}$&quot;);datecheck([.$C2])))))" calcext:base-cell-address="информатика.D2"/>
          </calcext:conditional-format>
          <calcext:conditional-format calcext:target-range-address="информатика.B3:информатика.B16">
            <calcext:condition calcext:apply-style-name="ConditionalStyle_131" calcext:value="formula-is(IF(ISBLANK([.$A3]);0;NOT(regexpcheck([.$A3];&quot;^\d{11}$&quot;))))" calcext:base-cell-address="информатика.B3"/>
          </calcext:conditional-format>
          <calcext:conditional-format calcext:target-range-address="информатика.D5:информатика.D5">
            <calcext:condition calcext:apply-style-name="ConditionalStyle_90" calcext:value="formula-is(IF(ISBLANK([.$C5]);0;NOT(AND(regexpcheck([.$C5];&quot;^\d{2}\.\d{2}\.\d{4}$&quot;);datecheck([.$C5])))))" calcext:base-cell-address="информатика.D5"/>
          </calcext:conditional-format>
          <calcext:conditional-format calcext:target-range-address="информатика.B5:информатика.B5">
            <calcext:condition calcext:apply-style-name="ConditionalStyle_95" calcext:value="formula-is(IF(ISBLANK([.$A5]);0;NOT(regexpcheck([.$A5];&quot;^\d{11}$&quot;))))" calcext:base-cell-address="информатика.B5"/>
          </calcext:conditional-format>
          <calcext:conditional-format calcext:target-range-address="информатика.B6:информатика.B7">
            <calcext:condition calcext:apply-style-name="ConditionalStyle_125" calcext:value="formula-is(IF(ISBLANK([.$A6]);0;NOT(regexpcheck([.$A6];&quot;^\d{11}$&quot;))))" calcext:base-cell-address="информатика.B6"/>
          </calcext:conditional-format>
          <calcext:conditional-format calcext:target-range-address="информатика.B6:информатика.B7">
            <calcext:condition calcext:apply-style-name="ConditionalStyle_25" calcext:value="formula-is(IF(ISBLANK([.$A6]);0;NOT(regexpcheck([.$A6];&quot;^\d{11}$&quot;))))" calcext:base-cell-address="информатика.B6"/>
          </calcext:conditional-format>
          <calcext:conditional-format calcext:target-range-address="информатика.D6:информатика.D7">
            <calcext:condition calcext:apply-style-name="ConditionalStyle_120" calcext:value="formula-is(IF(ISBLANK([.$C6]);0;NOT(AND(regexpcheck([.$C6];&quot;^\d{2}\.\d{2}\.\d{4}$&quot;);datecheck([.$C6])))))" calcext:base-cell-address="информатика.D6"/>
          </calcext:conditional-format>
          <calcext:conditional-format calcext:target-range-address="информатика.D6:информатика.D7">
            <calcext:condition calcext:apply-style-name="ConditionalStyle_20" calcext:value="formula-is(IF(ISBLANK([.$C6]);0;NOT(AND(regexpcheck([.$C6];&quot;^\d{2}\.\d{2}\.\d{4}$&quot;);datecheck([.$C6])))))" calcext:base-cell-address="информатика.D6"/>
          </calcext:conditional-format>
          <calcext:conditional-format calcext:target-range-address="информатика.B8:информатика.B9">
            <calcext:condition calcext:apply-style-name="ConditionalStyle_119" calcext:value="formula-is(IF(ISBLANK([.$A8]);0;NOT(regexpcheck([.$A8];&quot;^\d{11}$&quot;))))" calcext:base-cell-address="информатика.B8"/>
          </calcext:conditional-format>
          <calcext:conditional-format calcext:target-range-address="информатика.B8:информатика.B9">
            <calcext:condition calcext:apply-style-name="ConditionalStyle_19" calcext:value="formula-is(IF(ISBLANK([.$A8]);0;NOT(regexpcheck([.$A8];&quot;^\d{11}$&quot;))))" calcext:base-cell-address="информатика.B8"/>
          </calcext:conditional-format>
          <calcext:conditional-format calcext:target-range-address="информатика.D8:информатика.D9">
            <calcext:condition calcext:apply-style-name="ConditionalStyle_114" calcext:value="formula-is(IF(ISBLANK([.$C8]);0;NOT(AND(regexpcheck([.$C8];&quot;^\d{2}\.\d{2}\.\d{4}$&quot;);datecheck([.$C8])))))" calcext:base-cell-address="информатика.D8"/>
          </calcext:conditional-format>
          <calcext:conditional-format calcext:target-range-address="информатика.D8:информатика.D9">
            <calcext:condition calcext:apply-style-name="ConditionalStyle_14" calcext:value="formula-is(IF(ISBLANK([.$C8]);0;NOT(AND(regexpcheck([.$C8];&quot;^\d{2}\.\d{2}\.\d{4}$&quot;);datecheck([.$C8])))))" calcext:base-cell-address="информатика.D8"/>
          </calcext:conditional-format>
          <calcext:conditional-format calcext:target-range-address="информатика.D10:информатика.D11">
            <calcext:condition calcext:apply-style-name="ConditionalStyle_85" calcext:value="formula-is(IF(ISBLANK([.$C10]);0;NOT(AND(regexpcheck([.$C10];&quot;^\d{2}\.\d{2}\.\d{4}$&quot;);datecheck([.$C10])))))" calcext:base-cell-address="информатика.D10"/>
          </calcext:conditional-format>
          <calcext:conditional-format calcext:target-range-address="информатика.B12:информатика.B13">
            <calcext:condition calcext:apply-style-name="ConditionalStyle_84" calcext:value="formula-is(IF(ISBLANK([.$A12]);0;NOT(regexpcheck([.$A12];&quot;^\d{11}$&quot;))))" calcext:base-cell-address="информатика.B12"/>
          </calcext:conditional-format>
          <calcext:conditional-format calcext:target-range-address="информатика.B14:информатика.B16">
            <calcext:condition calcext:apply-style-name="ConditionalStyle_80" calcext:value="formula-is(IF(ISBLANK([.$A14]);0;NOT(regexpcheck([.$A14];&quot;^\d{11}$&quot;))))" calcext:base-cell-address="информатика.B14"/>
          </calcext:conditional-format>
          <calcext:conditional-format calcext:target-range-address="информатика.D14:информатика.D16">
            <calcext:condition calcext:apply-style-name="ConditionalStyle_75" calcext:value="formula-is(IF(ISBLANK([.$C14]);0;NOT(AND(regexpcheck([.$C14];&quot;^\d{2}\.\d{2}\.\d{4}$&quot;);datecheck([.$C14])))))" calcext:base-cell-address="информатика.D14"/>
          </calcext:conditional-format>
        </calcext:conditional-formats>
      </table:table>
      <table:table table:name="Лист1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date-style style:name="N139">
      <number:day number:style="long"/>
      <number:text>.</number:text>
      <number:month number:textual="true"/>
      <number:text>.</number:text>
      <number:year/>
    </number:date-style>
    <number:date-style style:name="N138">
      <number:month number:textual="true"/>
      <number:text>.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35">
      <number:hours/>
      <number:text>:</number:text>
      <number:minutes number:style="long"/>
    </number:time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44P0" style:volatile="true">
      <number:number number:decimal-places="0" number:min-decimal-places="0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4P0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р.</number:text>
    </number:number-style>
    <number:number-style style:name="N14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5P0"/>
    </number:number-style>
    <number:time-style style:name="N108">
      <number:minutes number:style="long"/>
      <number:text>:</number:text>
      <number:seconds number:style="long" number:decimal-places="1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2P2" style:volatile="true">
      <number:text> </number:text>
      <number:fill-character> </number:fill-character>
      <number:text>-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date-style style:name="N13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4">
      <number:hours/>
      <number:text>:</number:text>
      <number:minutes number:style="long"/>
      <number:text>:</number:text>
      <number:seconds number:style="long"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0" style:display-name="ConditionalStyle_20" style:family="table-cell" style:parent-style-name="Default">
      <style:table-cell-properties fo:background-color="#ff0000"/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15" style:display-name="ConditionalStyle_15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126" style:display-name="ConditionalStyle_126" style:family="table-cell" style:parent-style-name="Default">
      <style:table-cell-properties fo:background-color="#ff0000"/>
    </style:style>
    <style:style style:name="ConditionalStyle_5f_131" style:display-name="ConditionalStyle_131" style:family="table-cell" style:parent-style-name="Default">
      <style:table-cell-properties fo:background-color="#ff0000"/>
    </style:style>
    <style:style style:name="ConditionalStyle_5f_90" style:display-name="ConditionalStyle_90" style:family="table-cell" style:parent-style-name="Default">
      <style:table-cell-properties fo:background-color="#ff0000"/>
    </style:style>
    <style:style style:name="ConditionalStyle_5f_95" style:display-name="ConditionalStyle_95" style:family="table-cell" style:parent-style-name="Default">
      <style:table-cell-properties fo:background-color="#ff0000"/>
    </style:style>
    <style:style style:name="ConditionalStyle_5f_125" style:display-name="ConditionalStyle_125" style:family="table-cell" style:parent-style-name="Default">
      <style:table-cell-properties fo:background-color="#ff0000"/>
    </style:style>
    <style:style style:name="ConditionalStyle_5f_25" style:display-name="ConditionalStyle_25" style:family="table-cell" style:parent-style-name="Default">
      <style:table-cell-properties fo:background-color="#ff0000"/>
    </style:style>
    <style:style style:name="ConditionalStyle_5f_120" style:display-name="ConditionalStyle_120" style:family="table-cell" style:parent-style-name="Default">
      <style:table-cell-properties fo:background-color="#ff0000"/>
    </style:style>
    <style:style style:name="ConditionalStyle_5f_119" style:display-name="ConditionalStyle_119" style:family="table-cell" style:parent-style-name="Default">
      <style:table-cell-properties fo:background-color="#ff0000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85" style:display-name="ConditionalStyle_85" style:family="table-cell" style:parent-style-name="Default">
      <style:table-cell-properties fo:background-color="#ff0000"/>
    </style:style>
    <style:style style:name="ConditionalStyle_5f_84" style:display-name="ConditionalStyle_84" style:family="table-cell" style:parent-style-name="Default">
      <style:table-cell-properties fo:background-color="#ff0000"/>
    </style:style>
    <style:style style:name="ConditionalStyle_5f_80" style:display-name="ConditionalStyle_80" style:family="table-cell" style:parent-style-name="Default">
      <style:table-cell-properties fo:background-color="#ff0000"/>
    </style:style>
    <style:style style:name="ConditionalStyle_5f_75" style:display-name="ConditionalStyle_75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строномия" style:display-name="PageStyle_астрономи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phpMyAdmin 5.2.1</meta:initial-creator>
    <meta:editing-cycles>41</meta:editing-cycles>
    <meta:creation-date>2023-06-20T10:38:48</meta:creation-date>
    <dc:date>2023-11-08T15:16:58.139794434</dc:date>
    <dc:language>ru-RU</dc:language>
    <meta:editing-duration>PT8H24M10S</meta:editing-duration>
    <meta:generator>LibreOffice/7.3.6.2$Linux_X86_64 LibreOffice_project/30$Build-2</meta:generator>
    <meta:document-statistic meta:table-count="2" meta:cell-count="209" meta:object-count="0"/>
    <meta:user-defined meta:name="AppVersion">14.0300</meta:user-defined>
  </office:meta>
</office:document-meta>
</file>